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, Tahoma, sans-serif"/>
  </office:font-face-decls>
  <office:automatic-styles>
    <style:style style:name="P1" style:family="paragraph" style:parent-style-name="Heading_20_1">
      <style:paragraph-properties fo:margin-left="0cm" fo:margin-right="0cm" fo:margin-top="0cm" fo:margin-bottom="0.741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Verdana" fo:font-size="14pt" fo:letter-spacing="normal" fo:font-style="normal" fo:font-weight="bold" style:font-size-asian="14pt" style:font-weight-asian="bold" style:font-size-complex="14pt" style:font-weight-complex="bold"/>
    </style:style>
    <style:style style:name="P2" style:family="paragraph" style:parent-style-name="Horizontal_20_Line">
      <style:paragraph-properties fo:orphans="2" fo:widows="2"/>
    </style:style>
    <style:style style:name="P3" style:family="paragraph" style:parent-style-name="Text_20_body">
      <style:paragraph-properties fo:margin-top="0cm" fo:margin-bottom="0cm" style:contextual-spacing="false" fo:orphans="2" fo:widows="2"/>
      <style:text-properties fo:font-variant="normal" fo:text-transform="none" fo:color="#000000" loext:opacity="100%" fo:letter-spacing="normal"/>
    </style:style>
    <style:style style:name="T1" style:family="text">
      <style:text-properties style:font-name="Verdana" fo:font-style="normal" fo:font-weight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 text:c="5"/>Родителям дошкольников-требования для детских садов по профилактике гриппа и ОРВИ</text:h>
      <text:section text:style-name="Sect1" text:name="content">
        <text:p text:style-name="P2"/>
        <text:p text:style-name="P3"><text:s text:c="4"/><text:span text:style-name="T1">Родителям дошкольников-требования для детских садов по профилактике гриппа и ОРВИ.<text:line-break/> <text:s text:c="2"/>Острая респираторная вирусная инфекция представляет собой группу острых вирусных заболеваний, передающихся воздушно-капельным путем и характеризующихся катаральным воспалением верхних дыхательных путей с симптомами инфекционного токсикоза.<text:line-break/> <text:s text:c="2"/>Грипп начинается остро, с резкого подъема температуры (до 38-40°) с сухим кашлем или першением в горле и сопровождается симптомами общей интоксикации - ознобом, болями в мышцах, головной болью, болью в глазных яблоках. Насморк обычно начинается спустя 3 дня после снижения температуры тела. Кашель может сопровождаться болью за грудиной.<text:line-break/> <text:s text:c="3"/>При легком течении заболевания эти симптомы сохраняются 3-5 дней, и обычно человек выздоравливает, но при этом несколько дней отмечается чувство выраженной усталости, особенно у людей старшего возраста.<text:line-break/> <text:s text:c="4"/>Тяжелое течение гриппа сопровождается поражением нижних дыхательных путей с развитием пневмонии и (или) признаками дыхательной недостаточности: появляется одышка либо затрудненное дыхание в покое (у детей до пяти лет наблюдается втяжение грудной клетки или свистящее дыхание в покое), цианоз носогубного треугольника. При тяжелых формах гриппа могут развиться отек легких, сосудистый коллапс, отек мозга, геморрагический синдром, присоединиться вторичные бактериальные осложнения.<text:line-break/> <text:s text:c="4"/>Грипп представляет большую опасность из-за развития серьезных осложнений, особенно у детей до пяти лет, беременных женщин, лиц с хроническими заболеваниями сердца, легких, метаболическим синдромом, людей старше 60 лет и т.д.<text:line-break/> <text:s text:c="4"/>Вирус гриппа в воздухе сохраняет жизнеспособность и инфекционные свойства в течение нескольких часов, на поверхностях - до четырех суток. Вирус высокочувствителен к дезинфицирующим средствам из разных химических групп, УФ излучению, повышенным температурам.<text:line-break/> <text:s text:c="4"/>Безусловно, полностью избежать простудных заболеваний осенью и зимой вряд ли можно, но уменьшить вероятность их возникновения как в организованных коллективах, так и среди населения вполне реально. Следует помнить, что один из самых важных моментов профилактики ОРВИ и гриппа в образовательных организациях - грамотно спланированные, своевременно и в полном объеме проведенные организационные, профилактические и противоэпидемические мероприятия в соответствии с СП 3.1.2.3117-13 «Профилактика гриппа и других острых респираторных </text:span><text:soft-page-break/><text:span text:style-name="T1">вирусных инфекций», СанПиН 2.4.1.3049-13 Санитарно-эпидемиологические требования к устройству, содержанию и организации режима работы дошкольных образовательных организаций» (с изменениями и дополнениями) и рядом других нормативных методических документов.<text:line-break/> <text:s text:c="3"/>Мероприятия по профилактике ОРВИ и гриппа необходимо начатьдо сезонного подъема заболеваемости. К таким мероприятиям можно отнести подготовку зданий и их инженерных сооружений, соблюдения температурного режима в помещениях, контроль бесперебойной работы системы вентиляции с ревизией, очисткой и контролированием эффективности ее работы (не реже 1 раза в год), контроль эффективности работы бактерицидных установок, обеспечивающих дезинфекцию воздуха в помещениях в присутствии людей, контроль правильной организации питания, а также рациональную организацию питьевого режима.<text:line-break/> <text:s text:c="3"/>ОРВИ и грипп - высококонтагиозные заболевания, быстро передающиеся от больного человека здоровому и при несоблюдении санитарно-противоэпидемического режима способные формировать устойчивые очаги инфекции в организованных коллективах.<text:line-break/> <text:s text:c="4"/>Для персонала групп с установленным медицинским наблюдением обязательно соблюдение масочного режима со сменой масок через каждые 3-4 часа работы. Персонал с признаками заболевания гриппом и ОРВИ к работе с детьми не допускается. В детский коллектив сотрудники допускаются только после клинического выздоровления, но не ранее 7 дней с момента появления симптомов заболевания.<text:line-break/> <text:s text:c="3"/>Инкубационный период при гриппе составляет от нескольких часов до нескольких суток. Источником инфек¬ции при ОРВИ и гриппе служит заболевший человек, по¬этому больные дети или сотрудники не должны посещать организованные коллективы. Следовательно, важные моменты в профилактике ОРВИ и гриппа - недопущение больных в коллектив и своевременная изоляция заболевших от здоровых людей.<text:line-break/> <text:s text:c="4"/>Необходимо строго соблюдать правила приема детей в образовательное учреждение. Нужно обеспечить работу ежедневного утреннего фильтра, когда перед приемом в коллектив работник образовательного учреждения опрашивает родителей о состоянии здоровья детей, осматривает их, при необходимости измеряет температуру тела. Это нужно делать каждый день для выявления наиболее ранних признаков заболевания и недопущения больных детей в коллектив. Соблюдение принципа групповой изоляции в детских садах и яслях также значительно снижает риск распространения инфекции в другие группы.<text:line-break/> <text:s text:c="4"/>Основной и один из самых эффективных способов борьбы с гриппом - формирование специфического иммунитета, который вырабатывается у человека после прививки. Вакцинация помогает уберечься от гриппа в 70-100% случаев. Прививки против гриппа детям делают начиная с 6-</text:span><text:soft-page-break/><text:span text:style-name="T1">месячного возраста. Перед иммунизацией ребенка обязательно осматривает врач, чтобы оценить состояние его здоровья и определить противопоказания к вакцинации против гриппа. Современные противогриппозные вакцины, как правило, хорошо переносятся и обладают высокой иммунологической эффективностью.<text:line-break/> <text:s text:c="3"/>Ежегодная иммунизация против гриппа как для детей дошкольного и школьного возраста организованных коллективов, так и для работников образовательных учреждений внесена в Национальный календарь профилактиче¬ских прививок и проводится бесплатно.<text:line-break/> <text:s text:c="4"/>Очень важно вести среди обучающих¬ся, воспитанников, их родителей и педагогических работников разъяснительную и санитарно-просветительскую деятельность по профилактике гриппа.<text:line-break/> <text:s text:c="4"/>Наилучший эффект при профилактике ОРВИ и гриппа дает комплексный подход, когда наряду со специфической профилактикой (вакцинация) для повышения устойчивости организма к возбудителям ОРВИ и гриппа проводится прием средств неспецифической профилактики (витамины, иммуномодуляторы, гомеопатические и другие средства). При этом важно помнить, что все эти препараты принимают только по рекомендации медицинских работников.<text:line-break/> <text:s text:c="5"/>Для предупреждения простудных заболеваний среди детей наряду с вакцинацией необходимо проводить мероприятия, направленные на укрепление защитных сил организма. В детских учреждениях это в первую очередь соблюдение режима дня с прогулками на свежем воздухе, организация питьевого режима и т.д.<text:line-break/> <text:s text:c="3"/>Известно, что в плохую погоду ОРВИ заболевают больше детей и взрослых. Это происходит не только потому, что на улице ветер, дождь и слякоть. Дело в том, что в ненастную погоду люди подавляющую часть времени проводят в закрытых, непроветриваемых помещениях, в условияхскученности, при которых активизируются пути передачи инфекции. Следовательно, в любое время года прогулки с детьми на свежем воздухе должны быть частыми и длительными. Воспитателям и учителям необходимо обращать внимание на соответствие одежды детей погодным условиям.<text:line-break/> <text:s text:c="4"/>Вероятность инфицирования напрямую связана с интенсивностью воздухообмена в помещении: чем интенсивнее обмен воздуха, тем меньше в нем концентрация вирусов и ниже вероятность инфицирования. Отсюда требование - часто и регулярно проветривать помещения детского учреждения в отсутствие детей. Во всех учреждениях нужно неукоснительно выполнять следующее правило: вышли воспитанники детского сада на прогулку - необходимо проветрить помещения, прозвенел звонок - школьники должны выйти в коридор, а классы тут же следует проветрить.<text:line-break/> <text:s text:c="3"/>Кроме того, нужно регулярно проводить влажную уборку помещений, </text:span><text:soft-page-break/><text:span text:style-name="T1">строго соблюдая режим дезинфекции поверхностей, игрушек, посуды и т.д. Число предметов столовой посуды должно соответствовать списочному составу детей, а для персонала необходимо иметь отдельную посуду. При возникновении случаев инфекционных заболеваний проводят обязательную дезинфекцию посуды. Чтобы выполнить все требования по соблюдению санитарно-эпидемиологического режима в детском учреждении, администрации следует заранее определить потребность в моющих и дезинфицирующих средствах, а также средствах индивидуальной защиты (одноразовые маски, бумажные полотенца, одноразовые носовые платки) и иметь их в достаточном объеме.<text:line-break/> <text:s text:c="4"/>Своевременное проведение комплекса противоэпидемических мероприятий в образовательных организациях позволит значительно снизить риск заболевания детей и сотрудни¬ков ОРВИ и гриппом и предупредить формирование очагов групповых заболеваний.</text:span></text:p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, Tahom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6T10:50:21.988000000</meta:creation-date>
    <dc:date>2023-11-16T11:08:36.951000000</dc:date>
    <meta:editing-duration>PT7M54S</meta:editing-duration>
    <meta:editing-cycles>1</meta:editing-cycles>
    <meta:document-statistic meta:table-count="0" meta:image-count="0" meta:object-count="0" meta:page-count="4" meta:paragraph-count="2" meta:word-count="1047" meta:character-count="8627" meta:non-whitespace-character-count="7478"/>
    <meta:generator>LibreOffice/7.2.6.2$Windows_X86_64 LibreOffice_project/b0ec3a565991f7569a5a7f5d24fed7f52653d754</meta:generator>
  </office:meta>
</office:document-meta>
</file>